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s A2 nabij Boomstede in Maarssen (Maarssen sectie B, perceelnummer 11409), het kappen van een boom onder een hoogspanning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ni 2019</text:p>
            <text:p text:style-name="common-al">Dossiernummer: 1905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46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0</meta:user-defined>
    <dc:language>nl</dc:language>
    <meta:user-defined meta:name="OVERHEID.EPSG28992/DC.spatial">130529 459504</meta:user-defined>
    <meta:user-defined meta:name="DC.title">Verleende omgevingsvergunning Langs A2 nabij Boomstede in Maarssen (Maarssen sectie B, perceelnummer 11409), het kappen van een boom onder een hoogspanninglijn</meta:user-defined>
    <meta:user-defined meta:name="OVERHEID.PostcodeHuisnummer/OVERHEIDop.postcodeHuisnummer">3608AK 202</meta:user-defined>
    <meta:user-defined meta:name="OVERHEIDop.straatnaam">Boomstede</meta:user-defined>
    <meta:user-defined meta:name="OVERHEIDop.woonplaats">Maars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65</meta:user-defined>
    <meta:user-defined meta:name="OVERHEIDop.GmbID/DC.identifier">gmb-2019-162465</meta:user-defined>
    <meta:user-defined meta:name="OVERHEIDop.versieInformatie"/>
  </office:meta>
</office:document-meta>
</file>