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ngen 18 Kockengen, het gedeeltelijk hersteeln van de fundering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ni 2019</text:p>
            <text:p text:style-name="common-al">Dossiernummer: 1902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46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26</meta:user-defined>
    <dc:language>nl</dc:language>
    <meta:user-defined meta:name="OVERHEID.EPSG28992/DC.spatial">123132 463246</meta:user-defined>
    <meta:user-defined meta:name="DC.title">Verleende omgevingsvergunning Spengen 18 Kockengen, het gedeeltelijk hersteeln van de fundering van een woonboerderij</meta:user-defined>
    <meta:user-defined meta:name="OVERHEID.PostcodeHuisnummer/OVERHEIDop.postcodeHuisnummer">3628EX 18</meta:user-defined>
    <meta:user-defined meta:name="OVERHEIDop.straatnaam">Spengen</meta:user-defined>
    <meta:user-defined meta:name="OVERHEIDop.woonplaats">Kocken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462</meta:user-defined>
    <meta:user-defined meta:name="OVERHEIDop.GmbID/DC.identifier">gmb-2019-162462</meta:user-defined>
    <meta:user-defined meta:name="OVERHEIDop.versieInformatie"/>
  </office:meta>
</office:document-meta>
</file>