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Zuiderdijkje 5 in Castricum, het bouwen van een mantelzorgwoning met recreatieruimte/camping receptie 27 juni 2019 (WABO19002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8 jun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244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4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4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140.54 511196.06</meta:user-defined>
    <meta:user-defined meta:name="DC.title">Gemeente Castricum, verleende Omgevingsvergunning (regulier), Zuiderdijkje 5 in Castricum, het bouwen van een mantelzorgwoning met recreatieruimte/camping receptie 27 juni 2019 (WABO1900263)</meta:user-defined>
    <meta:user-defined meta:name="OVERHEID.PostcodeHuisnummer/OVERHEIDop.postcodeHuisnummer">1901MR 5</meta:user-defined>
    <meta:user-defined meta:name="OVERHEIDop.straatnaam">Zuiderdijkje</meta:user-defined>
    <meta:user-defined meta:name="OVERHEIDop.woonplaats">Castricu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447</meta:user-defined>
    <meta:user-defined meta:name="OVERHEIDop.GmbID/DC.identifier">gmb-2019-162447</meta:user-defined>
    <meta:user-defined meta:name="OVERHEIDop.versieInformatie"/>
  </office:meta>
</office:document-meta>
</file>