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Walstraat, t.o.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een besluit genomen op de aanvraag met zaaknummer V-2019-3598 voor een RVV-ontheffing : RVV ontheffing voor 1 voertuig, op locatie Walstraat, t.o. nr.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44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96 471212</meta:user-defined>
    <meta:user-defined meta:name="DC.title">Kennisgeving besluit op aanvraag RVV-ontheffing  Walstraat, t.o. nr. 21</meta:user-defined>
    <meta:user-defined meta:name="OVERHEID.PostcodeHuisnummer/OVERHEIDop.postcodeHuisnummer">7511GE 21</meta:user-defined>
    <meta:user-defined meta:name="OVERHEIDop.straatnaam">Walstraat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2444</meta:user-defined>
    <meta:user-defined meta:name="OVERHEIDop.GmbID/DC.identifier">gmb-2019-162444</meta:user-defined>
    <meta:user-defined meta:name="OVERHEIDop.versieInformatie"/>
  </office:meta>
</office:document-meta>
</file>