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us Potterstraat 16 6181 AZ te Elsloo (S2019-009\SXO26842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9\SXO26842605 voor het verwijderen van asbesthoudende toepassingen gelegen aan Paulus Potterstraat 16 6181 AZ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4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ulus Potterstraat 16 6181 AZ te Elsloo (S2019-009\SXO268426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44</meta:user-defined>
    <meta:user-defined meta:name="OVERHEIDop.GmbID/DC.identifier">gmb-2019-16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Z 16</meta:user-defined>
    <meta:user-defined meta:name="OVERHEID.PostcodeHuisnummer/OVERHEIDop.postcodeHuisnummer">6181AW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44 328824</meta:user-defined>
    <meta:user-defined meta:name="OVERHEID.EPSG28992/DC.spatial">182459.96 328822.64</meta:user-defined>
    <meta:user-defined meta:name="OVERHEIDop.versieInformatie"/>
  </office:meta>
</office:document-meta>
</file>