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veenweg 300</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 het intern verbouwen en vergroten van een woonhuis en het wijzigen van de kozijnen, op locatie Aamsveenweg 300. De aanvraag is geregistreerd onder zaaknummer V-2019-36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43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3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3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66 466868</meta:user-defined>
    <meta:user-defined meta:name="DC.title">Kennisgeving ontvangst aanvraag omgevingsvergunning  Aamsveenweg 300</meta:user-defined>
    <meta:user-defined meta:name="OVERHEID.PostcodeHuisnummer/OVERHEIDop.postcodeHuisnummer">7536PB 300</meta:user-defined>
    <meta:user-defined meta:name="OVERHEIDop.straatnaam">Aamsveenweg</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2436</meta:user-defined>
    <meta:user-defined meta:name="OVERHEIDop.GmbID/DC.identifier">gmb-2019-162436</meta:user-defined>
    <meta:user-defined meta:name="OVERHEIDop.versieInformatie"/>
  </office:meta>
</office:document-meta>
</file>