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26 - ontwerp-omgevingsvergunning voor brandveilig gebruik van de Spoorbuurtschool Nieuweweg 1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brandveilig gebruik Spoorbuurschool. </text:span>
            </text:span>
          </text:p>
            <text:p text:style-name="common-al">
            <text:span text:style-name="nadrukvet">
              <text:span text:style-name="nadrukvet">
                <text:span text:style-name="nadrukvet">Adres: Nieuweweg 19 Anna Paulowna.</text:span>
              </text:span>
            </text:span>
          </text:p>
            <text:p text:style-name="common-al">
            <text:span text:style-name="nadrukvet">
              <text:span text:style-name="nadrukvet">
                <text:span text:style-name="nadrukvet">Kenmerk:</text:span> Z-193912</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27-juni 2019</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randveilig gebruik </text:p>
            <text:p text:style-name="common-al">Plangebied: Nieuweweg 19 Anna Paulowna</text:p>
            <text:p text:style-name="common-al">Doel plan: brandveilig gebruiken pand.</text:p>
            <text:p text:style-name="common-al">Zaaknummer: Z-193912</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Nieuweweg 19 Anna Paulowna.</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2 juli 2019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2 juli 2019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Nieuweweg 19 Anna Paulowna”.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4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193912</meta:user-defined>
    <meta:user-defined meta:name="DCTERMS.abstract">brandveilig gebruik Spoorbuurtschool</meta:user-defined>
    <dc:language>nl</dc:language>
    <meta:user-defined meta:name="OVERHEID.EPSG28992/DC.spatial">116395 542271</meta:user-defined>
    <meta:user-defined meta:name="DC.title">Hollands Kroon - week 26 - ontwerp-omgevingsvergunning voor brandveilig gebruik van de Spoorbuurtschool Nieuweweg 19 Anna Paulowna.</meta:user-defined>
    <meta:user-defined meta:name="OVERHEID.PostcodeHuisnummer/OVERHEIDop.postcodeHuisnummer">1761EC 19</meta:user-defined>
    <meta:user-defined meta:name="OVERHEIDop.straatnaam">Nieuweweg</meta:user-defined>
    <meta:user-defined meta:name="OVERHEIDop.woonplaats">Anna Paulowna</meta:user-defined>
    <meta:user-defined meta:name="DCTERMS.W3CDTF/DCTERMS.available">2019-07-02</meta:user-defined>
    <meta:user-defined meta:name="DCTERMS.W3CDTF/OVERHEIDop.jaargang">2019</meta:user-defined>
    <meta:user-defined meta:name="OVERHEIDop.publicationIssue">162434</meta:user-defined>
    <meta:user-defined meta:name="OVERHEIDop.GmbID/DC.identifier">gmb-2019-162434</meta:user-defined>
    <meta:user-defined meta:name="OVERHEIDop.versieInformatie"/>
  </office:meta>
</office:document-meta>
</file>