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 (t.o. gebouw Cubicus)</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integrale evenementenvergunning : het organiseren van Faculteitsintroductie EWI op 21, 25 t/m 28 augustus 2019, op locatie Campus Universiteit Twente (t.o. gebouw Cubicus). De aanvraag is geregistreerd onder zaaknummer V-2019-37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aanvraag integrale evenementenvergunning  Campus Universiteit Twente (t.o. gebouw Cubicus)</meta:user-defined>
    <meta:user-defined meta:name="OVERHEID.PostcodeHuisnummer/OVERHEIDop.postcodeHuisnummer">7522</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2433</meta:user-defined>
    <meta:user-defined meta:name="OVERHEIDop.GmbID/DC.identifier">gmb-2019-162433</meta:user-defined>
    <meta:user-defined meta:name="OVERHEIDop.versieInformatie"/>
  </office:meta>
</office:document-meta>
</file>