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3, 5216 GA, ’s-Hertogenbosch, het kappen van 5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zartsingel 3, 5216 GA, ’s-Hertogenbosch, het kappen van 5 bomen, kappen, WB00045664, 1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3, 5216 GA, ’s-Hertogenbosch, het kappen van 5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43</meta:user-defined>
    <meta:user-defined meta:name="OVERHEIDop.GmbID/DC.identifier">gmb-2019-1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A 3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8 410272</meta:user-defined>
    <meta:user-defined meta:name="OVERHEIDop.versieInformatie"/>
  </office:meta>
</office:document-meta>
</file>