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gemeestersstraat 2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19 een aanvraag voor een omgevingsvergunning ontvangen. Dit betreft het realiseren van een energieneutrale nieuwbouwwoning ter plaatse van de Bruggemeestersstraat 2 in Nieuwerbrug aan den Rijn. De aanvraag is geregistreerd onder kenmerk 2019454597.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242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2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2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624 454639.2</meta:user-defined>
    <meta:user-defined meta:name="DC.title">Kennisgeving ontvangst aanvraag omgevingsvergunning Bruggemeestersstraat 2 in Nieuwerbrug aan den Rijn</meta:user-defined>
    <meta:user-defined meta:name="OVERHEID.PostcodeHuisnummer/OVERHEIDop.postcodeHuisnummer">2415AA 2</meta:user-defined>
    <meta:user-defined meta:name="OVERHEIDop.straatnaam">Bruggemeestersstraat</meta:user-defined>
    <meta:user-defined meta:name="OVERHEIDop.woonplaats">Nieuwerbrug aan den Rijn</meta:user-defined>
    <meta:user-defined meta:name="DCTERMS.W3CDTF/DCTERMS.available">2019-07-02</meta:user-defined>
    <meta:user-defined meta:name="DCTERMS.W3CDTF/OVERHEIDop.jaargang">2019</meta:user-defined>
    <meta:user-defined meta:name="OVERHEIDop.publicationIssue">162429</meta:user-defined>
    <meta:user-defined meta:name="OVERHEIDop.GmbID/DC.identifier">gmb-2019-162429</meta:user-defined>
    <meta:user-defined meta:name="OVERHEIDop.versieInformatie"/>
  </office:meta>
</office:document-meta>
</file>