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150A-2 te Haren, 9752 XP Groningen – oprichten van een recreatiewoning (0ntvangen 20-6-2019, dossiernummer 2019014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7 576889</meta:user-defined>
    <meta:user-defined meta:name="DC.title">Aanvraag omgevingsvergunning: Oude Badweg 150A-2 te Haren, 9752 XP Groningen – oprichten van een recreatiewoning (0ntvangen 20-6-2019, dossiernummer 20190148H)</meta:user-defined>
    <meta:user-defined meta:name="OVERHEID.PostcodeHuisnummer/OVERHEIDop.postcodeHuisnummer">9752XP 150a 2</meta:user-defined>
    <meta:user-defined meta:name="OVERHEIDop.straatnaam">Oude Badweg</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428</meta:user-defined>
    <meta:user-defined meta:name="OVERHEIDop.GmbID/DC.identifier">gmb-2019-162428</meta:user-defined>
    <meta:user-defined meta:name="OVERHEIDop.versieInformatie"/>
  </office:meta>
</office:document-meta>
</file>