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293-295 en Maaspoortweg 297 in ’s-Hertogenbosch, het samenvoegen van winkelunit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aspoortweg 293-295 en Maaspoortweg 297 in ’s-Hertogenbosch, het samenvoegen van winkelunits, bouwen, WB00045666, 1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4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293-295 en Maaspoortweg 297 in ’s-Hertogenbosch, het samenvoegen van winkelunit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42</meta:user-defined>
    <meta:user-defined meta:name="OVERHEIDop.GmbID/DC.identifier">gmb-2019-16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KW 293</meta:user-defined>
    <meta:user-defined meta:name="OVERHEIDop.woonplaats">'s-Hertogenbosch</meta:user-defined>
    <meta:user-defined meta:name="OVERHEIDop.straatnaam">Maaspoor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09 415242</meta:user-defined>
    <meta:user-defined meta:name="OVERHEIDop.versieInformatie"/>
  </office:meta>
</office:document-meta>
</file>