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p I. Brouwerho­f 7 te Haren, 9751 TW Groningen – verbreden van de oprit (ontvangen 21-06-2019, dossiernummer 2019014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86 576926</meta:user-defined>
    <meta:user-defined meta:name="DC.title">Aanvraag omgevingsvergunning: Fop I. Brouwerho­f 7 te Haren, 9751 TW Groningen – verbreden van de oprit (ontvangen 21-06-2019, dossiernummer 20190146H)</meta:user-defined>
    <meta:user-defined meta:name="OVERHEID.PostcodeHuisnummer/OVERHEIDop.postcodeHuisnummer">9751TW 7</meta:user-defined>
    <meta:user-defined meta:name="OVERHEIDop.straatnaam">Fop I. Brouwerhof</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417</meta:user-defined>
    <meta:user-defined meta:name="OVERHEIDop.GmbID/DC.identifier">gmb-2019-162417</meta:user-defined>
    <meta:user-defined meta:name="OVERHEIDop.versieInformatie"/>
  </office:meta>
</office:document-meta>
</file>