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Vrienden van Huissen - Vleiskeuren centrum Huissen -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Vrienden van Huissen, voor het organiseren van Vleiskeuren in het centrum van Huissen op 19 september 2019. (28 juni 2019) <text:span text:style-name="nadrukvet"><text:span text:style-name="nadrukcur">(6852 BG) (6852 BL) (6852 BG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4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641 439233</meta:user-defined>
    <meta:user-defined meta:name="DC.title">Gemeente Lingewaard - evenementenvergunning verleend - Stichting Vrienden van Huissen - Vleiskeuren centrum Huissen - 19 september 2019</meta:user-defined>
    <meta:user-defined meta:name="OVERHEID.PostcodeHuisnummer/OVERHEIDop.postcodeHuisnummer">6852BG 18</meta:user-defined>
    <meta:user-defined meta:name="OVERHEIDop.straatnaam">Perenbongerd</meta:user-defined>
    <meta:user-defined meta:name="OVERHEIDop.woonplaats">Huis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416</meta:user-defined>
    <meta:user-defined meta:name="OVERHEIDop.GmbID/DC.identifier">gmb-2019-162416</meta:user-defined>
    <meta:user-defined meta:name="OVERHEIDop.versieInformatie"/>
  </office:meta>
</office:document-meta>
</file>