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tot Behoud van den Doornenburg - Slag om Doornenburg - Gathering of the Clans bij Kasteel Doornenburg - 6 en 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tot Behoud van den Doornenburg voor het organiseren van de Slag om Doornenburg - Gathering of the Clans bij Kasteel Doornenburg op 6 en 7 juli 2019. (28 juni 2019) <text:span text:style-name="nadrukvet"><text:span text:style-name="nadrukcur">(6686 B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4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7221 433894</meta:user-defined>
    <meta:user-defined meta:name="DC.title">Gemeente Lingewaard - evenementenvergunning verleend - Stichting tot Behoud van den Doornenburg - Slag om Doornenburg - Gathering of the Clans bij Kasteel Doornenburg - 6 en 7 juli 2019</meta:user-defined>
    <meta:user-defined meta:name="OVERHEID.PostcodeHuisnummer/OVERHEIDop.postcodeHuisnummer">6686BS</meta:user-defined>
    <meta:user-defined meta:name="OVERHEIDop.straatnaam">Kerkstraat</meta:user-defined>
    <meta:user-defined meta:name="OVERHEIDop.woonplaats">Doorn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13</meta:user-defined>
    <meta:user-defined meta:name="OVERHEIDop.GmbID/DC.identifier">gmb-2019-162413</meta:user-defined>
    <meta:user-defined meta:name="OVERHEIDop.versieInformatie"/>
  </office:meta>
</office:document-meta>
</file>