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straatfeest - Tamboershof Huissen - 24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Het organiseren van een straatfeest aan de Tamboershof in Huissen op 24 augustus 2019. (26 juni 2019) <text:span text:style-name="nadrukvet"><text:span text:style-name="nadrukcur">(6852 PC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40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0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0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1619 439034</meta:user-defined>
    <meta:user-defined meta:name="DC.title">Gemeente Lingewaard - evenementenvergunning verleend - straatfeest - Tamboershof Huissen - 24 augustus 2019</meta:user-defined>
    <meta:user-defined meta:name="OVERHEID.PostcodeHuisnummer/OVERHEIDop.postcodeHuisnummer">6852PC 8</meta:user-defined>
    <meta:user-defined meta:name="OVERHEIDop.straatnaam">Tamboershof</meta:user-defined>
    <meta:user-defined meta:name="OVERHEIDop.woonplaats">Huiss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408</meta:user-defined>
    <meta:user-defined meta:name="OVERHEIDop.GmbID/DC.identifier">gmb-2019-162408</meta:user-defined>
    <meta:user-defined meta:name="OVERHEIDop.versieInformatie"/>
  </office:meta>
</office:document-meta>
</file>