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Rommelmarkt - Wilhelminastraat Gendt - 7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Het organiseren van een Rommelmarkt aan de Wilhelminastraat in Gendt op 7 juli 2019. (27 juni 2019) <text:span text:style-name="nadrukvet"><text:span text:style-name="nadrukcur">(6691 XK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240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0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0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4949 432275</meta:user-defined>
    <meta:user-defined meta:name="DC.title">Gemeente Lingewaard - evenementenvergunning verleend - Rommelmarkt - Wilhelminastraat Gendt - 7 juli 2019</meta:user-defined>
    <meta:user-defined meta:name="OVERHEID.PostcodeHuisnummer/OVERHEIDop.postcodeHuisnummer">6691</meta:user-defined>
    <meta:user-defined meta:name="OVERHEIDop.straatnaam">Wilhelminastraat</meta:user-defined>
    <meta:user-defined meta:name="OVERHEIDop.woonplaats">Gend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406</meta:user-defined>
    <meta:user-defined meta:name="OVERHEIDop.GmbID/DC.identifier">gmb-2019-162406</meta:user-defined>
    <meta:user-defined meta:name="OVERHEIDop.versieInformatie"/>
  </office:meta>
</office:document-meta>
</file>