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september 2019 - Mercedes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aanvraag ontvangen voor een evenementenvergunning op locatie Marconiweg en Sterlingweg te Veghel. De aanvraag is geregistreerd onder zaaknummer VEV-2019-134.</text:p>
            <text:p text:style-name="common-al">Omschrijving evenement: 8 september 2019 - Mercedes 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40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0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141.45 403471.12</meta:user-defined>
    <meta:user-defined meta:name="OVERHEID.EPSG28992/DC.spatial">163276.01 403230.06</meta:user-defined>
    <meta:user-defined meta:name="DC.title">Kennisgeving ontvangst aanvraag evenementenvergunning - 8 september 2019 - Mercedes dag</meta:user-defined>
    <meta:user-defined meta:name="OVERHEID.PostcodeHuisnummer/OVERHEIDop.postcodeHuisnummer">5466</meta:user-defined>
    <meta:user-defined meta:name="OVERHEID.PostcodeHuisnummer/OVERHEIDop.postcodeHuisnummer">5466AV 8</meta:user-defined>
    <meta:user-defined meta:name="OVERHEIDop.straatnaam">Stirlingweg</meta:user-defined>
    <meta:user-defined meta:name="OVERHEIDop.woonplaats">Veghel</meta:user-defined>
    <meta:user-defined meta:name="OVERHEIDop.woonplaats">Veghel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405</meta:user-defined>
    <meta:user-defined meta:name="OVERHEIDop.GmbID/DC.identifier">gmb-2019-162405</meta:user-defined>
    <meta:user-defined meta:name="OVERHEIDop.versieInformatie"/>
  </office:meta>
</office:document-meta>
</file>