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ogere Waarde(n) Wet geluidhinder ontwerpbestemmingsplan Nijmegen Groenewoud Kwakkenberg - 4 (Groesbeekseweg 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het ontwerpbestemmingsplan Nijmegen Groenewoud Kwakkenberg - 4 (Groesbeekseweg 327) hebben Burgemeester en Wethouders van Nijmegen conform de Wet geluidhinder een ontwerpbesluit hogere waarde(n) vastgesteld. De hoogste vastgestelde waarde bedraagt 54 dB vanwege wegverkeer op de Groesbeekseweg.</text:p>
            <text:p text:style-name="common-al">
            <text:span text:style-name="nadrukcur">Ter inzage leggen</text:span>
          </text:p>
            <text:p text:style-name="common-al">Het ontwerpbesluit, met bijbehorende stukken, ligt gedurende zes weken (met ingang van donderdag 4 juli 2019 tot en met woensdag 14 augustus 2019) ter inzage bij de Informatiebalie in de Stadswinkel, Mariënburg 30 te Nijmegen (openingstijden: maandag tot en met vrijdag tussen 09:00 – 17:00 uur, donderdag tot 20:00 uur).</text:p>
            <text:p text:style-name="common-al">Daarnaast wordt het ontwerpbesluit hogere waarde, met bijbehorende stukken, gepubliceerd op https://www.overheid.nl, in het elektronische ‘Gemeenteblad’ van de gemeente Nijmegen, onder ‘Bekendmakingen’.</text:p>
            <text:p text:style-name="common-al">
            <text:span text:style-name="nadrukcur">Mondelinge en schriftelijke zienswijzen</text:span>
          </text:p>
            <text:p text:style-name="common-al">Belanghebbenden hebben de gelegenheid om gedurende 6 weken, vanaf de dag waarop het ontwerpbesluit hogere waarde ter inzage is gelegd (donderdag 4 juli 2019 tot en met woensdag 14 augustus 2019), zienswijzen in te dienen bij het college van Burgemeester en Wethouders van Nijmegen. U kunt dit schriftelijk of mondeling doen.</text:p>
            <text:p text:style-name="common-al">Uw brief kunt u richten aan Burgemeester en Wethouders van Nijmegen, bureau Leefomgevingskwaliteit (PK40), Postbus 9105, 6500 HG Nijmegen. In uw brief vermeldt u uw zienswijze waarbij u motiveert waarom u deze zienswijze heeft. U kunt uw zienswijze niet per e-mail indienen.</text:p>
            <text:p text:style-name="common-al">Voor het indienen van een mondelinge zienswijze kunt u een afspraak maken. Hiervoor kunt u telefonisch contact opnemen met de heer E. van der Staaij, telefoonnummer 024 – 329 94 46. Van uw mondelinge zienswijze wordt een verslag gemaakt.</text:p>
            <text:p text:style-name="common-al">
            <text:span text:style-name="nadrukcur">Definitief besluit hogere waarde</text:span>
          </text:p>
            <text:p text:style-name="last-al">De ingekomen zienswijzen worden betrokken bij het nemen van een definitief besluit hogere waarde. De ingekomen schriftelijke zienswijzen en/of het verslag van de mondeling ingediende zienswijzen worden bij het definitieve besluit hogere waarde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40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Natuur en milieu | Organisatie en beleid</meta:user-defined>
    <dc:language>nl</dc:language>
    <meta:user-defined meta:name="OVERHEID.EPSG28992/DC.spatial">188837 426514</meta:user-defined>
    <meta:user-defined meta:name="DC.title">Ontwerpbesluit Hogere Waarde(n) Wet geluidhinder ontwerpbestemmingsplan Nijmegen Groenewoud Kwakkenberg - 4 (Groesbeekseweg 327)</meta:user-defined>
    <meta:user-defined meta:name="OVERHEID.PostcodeHuisnummer/OVERHEIDop.postcodeHuisnummer">6523PA 327</meta:user-defined>
    <meta:user-defined meta:name="OVERHEIDop.straatnaam">Groesbeekseweg</meta:user-defined>
    <meta:user-defined meta:name="OVERHEIDop.woonplaats">Nijmegen</meta:user-defined>
    <meta:user-defined meta:name="DCTERMS.W3CDTF/DCTERMS.available">2019-07-03</meta:user-defined>
    <meta:user-defined meta:name="DCTERMS.W3CDTF/OVERHEIDop.jaargang">2019</meta:user-defined>
    <meta:user-defined meta:name="OVERHEIDop.externeBijlage">Ontwerpbesluit Hogere waarde|exb-2019-31853</meta:user-defined>
    <meta:user-defined meta:name="OVERHEIDop.publicationIssue">162403</meta:user-defined>
    <meta:user-defined meta:name="OVERHEIDop.GmbID/DC.identifier">gmb-2019-162403</meta:user-defined>
    <meta:user-defined meta:name="OVERHEIDop.versieInformatie"/>
  </office:meta>
</office:document-meta>
</file>