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Stationsplein 17 (zaaknummer D181128_0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Broodzaak</text:span> ten behoeve van het exploiteren van een horecagelegenheid aan de <text:span text:style-name="nadrukvet">Stationsplein 17</text:span>:</text:p>
            <text:p text:style-name="common-al">een vergunning op grond van artikel 2.28 van de Algemene Plaatselijke Verordening Zwolle 2015, verzonden op 28 decem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exploitatievergunning Stationsplein 17 (zaaknummer D181128_00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24</meta:user-defined>
    <meta:user-defined meta:name="OVERHEIDop.GmbID/DC.identifier">gmb-2019-1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7</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0 502210</meta:user-defined>
    <meta:user-defined meta:name="OVERHEIDop.versieInformatie"/>
  </office:meta>
</office:document-meta>
</file>