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Vijfhuizen, Vijfhuizerdijk 182 A, 2141 BH, bouwen van een schuurtje en tuinhuisje, verzenddatum 27-06-2019, zaaknummer 3061119, olonummer 43979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9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10 487503</meta:user-defined>
    <meta:user-defined meta:name="DC.title">Verlengde beslistermijn omgevingsvergunning, Vijfhuizen, Vijfhuizerdijk 182 A, 2141 BH, bouwen van een schuurtje en tuinhuisje, verzenddatum 27-06-2019, zaaknummer 3061119, olonummer 4397939.</meta:user-defined>
    <meta:user-defined meta:name="OVERHEID.PostcodeHuisnummer/OVERHEIDop.postcodeHuisnummer">2141BH 182a</meta:user-defined>
    <meta:user-defined meta:name="OVERHEIDop.straatnaam">Vijfhuizerdijk</meta:user-defined>
    <meta:user-defined meta:name="OVERHEIDop.woonplaats">Vijfhuiz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98</meta:user-defined>
    <meta:user-defined meta:name="OVERHEIDop.GmbID/DC.identifier">gmb-2019-162398</meta:user-defined>
    <meta:user-defined meta:name="OVERHEIDop.versieInformatie"/>
  </office:meta>
</office:document-meta>
</file>