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6, 9723 CG Groningen – plaatsen overdekte rijhal en exploiteren paardenhouderij (ontvangstdatum 27-05-2019, dossiernummer 2019722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13 579272</meta:user-defined>
    <meta:user-defined meta:name="DC.title">Aanvraag omgevingsvergunning: Winschoterweg 6, 9723 CG Groningen – plaatsen overdekte rijhal en exploiteren paardenhouderij (ontvangstdatum 27-05-2019, dossiernummer 201972219)</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395</meta:user-defined>
    <meta:user-defined meta:name="OVERHEIDop.GmbID/DC.identifier">gmb-2019-162395</meta:user-defined>
    <meta:user-defined meta:name="OVERHEIDop.versieInformatie"/>
  </office:meta>
</office:document-meta>
</file>