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drank- en horecavergunning in verband met de vestiging van het horecabedrijf Ristorante Pizzeria Da Enzo, Malmö 86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en een vergunning aangevraagd op grond van artikel 3 van de Drank- en Horecawet in verband met de vestiging van het horecabedrijf Ristorante Pizzeria Da Enzo gevestigd aan de Malmö 86 te Schiedam.</text:p>
            <text:p text:style-name="common-al">Het betreft hier een Italiaans restaurant met terras.</text:p>
            <text:p text:style-name="common-al">De maximaal toegestane openingstijden zijn:</text:p>
            <text:p text:style-name="common-al">- zondag tot en met zaterdag  van 07.00 uur tot 01.00 uur</text:p>
            <text:p text:style-name="common-al">De maximaal toegestane openingstijden van het terras zijn:</text:p>
            <text:p text:style-name="common-al">- zondag tot en met zaterdag  van 07.00 uur tot 22.00 uur</text:p>
            <text:p text:style-name="common-al">Het terras is gesitueerd aan de zijkant/achterzijde van het pand, oppervlakte 43m2.</text:p>
            <text:p text:style-name="common-al">Vanaf 3 juli 2019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Ristorante Pizzeria Da Enz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239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9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9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5904.58 439997.99</meta:user-defined>
    <meta:user-defined meta:name="DC.title">Aanvraag exploitatievergunning en drank- en horecavergunning in verband met de vestiging van het horecabedrijf Ristorante Pizzeria Da Enzo, Malmö 86 te Schiedam</meta:user-defined>
    <meta:user-defined meta:name="OVERHEID.PostcodeHuisnummer/OVERHEIDop.postcodeHuisnummer">3124</meta:user-defined>
    <meta:user-defined meta:name="OVERHEIDop.straatnaam">Malmö</meta:user-defined>
    <meta:user-defined meta:name="OVERHEIDop.woonplaats">Schiedam</meta:user-defined>
    <meta:user-defined meta:name="DCTERMS.W3CDTF/DCTERMS.available">2019-07-03</meta:user-defined>
    <meta:user-defined meta:name="DCTERMS.W3CDTF/OVERHEIDop.jaargang">2019</meta:user-defined>
    <meta:user-defined meta:name="OVERHEIDop.publicationIssue">162393</meta:user-defined>
    <meta:user-defined meta:name="OVERHEIDop.GmbID/DC.identifier">gmb-2019-162393</meta:user-defined>
    <meta:user-defined meta:name="OVERHEIDop.versieInformatie"/>
  </office:meta>
</office:document-meta>
</file>