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Vrienden Mariakapel Hulhuizen - Wandeltocht voor onze overleden wandelaars in Gendt - 28 en 2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Vrienden Mariakapel Hulhuizen, voor het organiseren van een Wandeltocht voor onze overleden wandelaars in Gendt op 28 en 29 september 2019. <text:span text:style-name="nadrukvet"><text:span text:style-name="nadrukcur">(6691 MB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39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6568 432327</meta:user-defined>
    <meta:user-defined meta:name="DC.title">Gemeente Lingewaard - Aanvraag evenementenvergunning - Stichting Vrienden Mariakapel Hulhuizen - Wandeltocht voor onze overleden wandelaars in Gendt - 28 en 29 september 2019</meta:user-defined>
    <meta:user-defined meta:name="OVERHEID.PostcodeHuisnummer/OVERHEIDop.postcodeHuisnummer">6691MB</meta:user-defined>
    <meta:user-defined meta:name="OVERHEIDop.straatnaam">Waaldijk</meta:user-defined>
    <meta:user-defined meta:name="OVERHEIDop.woonplaats">Gend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390</meta:user-defined>
    <meta:user-defined meta:name="OVERHEIDop.GmbID/DC.identifier">gmb-2019-162390</meta:user-defined>
    <meta:user-defined meta:name="OVERHEIDop.versieInformatie"/>
  </office:meta>
</office:document-meta>
</file>