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9-050792 - Gemeente Stadskanaal - Verleend: omgevingsvergunning voor het kappen van twee prunussen, overzijde van Omloop 28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anuari 2019 is de volgende omgevingsvergunning verleend: overzijde van Omloop 28, 9502 RJ STADSKANAAL, het kappen van twee prunussen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6239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39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39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9-050792 - Gemeente Stadskanaal - Verleend: omgevingsvergunning voor het kappen van twee prunussen, overzijde van Omloop 28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6239</meta:user-defined>
    <meta:user-defined meta:name="OVERHEIDop.GmbID/DC.identifier">gmb-2019-162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2RJ 28</meta:user-defined>
    <meta:user-defined meta:name="OVERHEIDop.woonplaats">Stadskanaal</meta:user-defined>
    <meta:user-defined meta:name="OVERHEIDop.straatnaam">Omloop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1433 557901</meta:user-defined>
    <meta:user-defined meta:name="OVERHEIDop.versieInformatie"/>
  </office:meta>
</office:document-meta>
</file>