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uinbeek 59, 2134 VT, plaatsen van een dakopbouw, verzenddatum 27-06-2019, zaaknummer 3011350, olonummer 4285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Wilt u de stukken inzien?</text:span>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8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8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8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68 480165</meta:user-defined>
    <meta:user-defined meta:name="DC.title">Verleende omgevingsvergunning, Hoofddorp, Duinbeek 59, 2134 VT, plaatsen van een dakopbouw, verzenddatum 27-06-2019, zaaknummer 3011350, olonummer 4285243.</meta:user-defined>
    <meta:user-defined meta:name="OVERHEID.PostcodeHuisnummer/OVERHEIDop.postcodeHuisnummer">2134VT 57</meta:user-defined>
    <meta:user-defined meta:name="OVERHEIDop.straatnaam">Duinbeek</meta:user-defined>
    <meta:user-defined meta:name="OVERHEIDop.woonplaats">Hoofddorp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88</meta:user-defined>
    <meta:user-defined meta:name="OVERHEIDop.GmbID/DC.identifier">gmb-2019-162388</meta:user-defined>
    <meta:user-defined meta:name="OVERHEIDop.versieInformatie"/>
  </office:meta>
</office:document-meta>
</file>