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1, 9718 CB Groningen – vergroten woning/kantoor met aanbouw (ontvangstdatum 13-06-2019, dossiernummer 201972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4 581801</meta:user-defined>
    <meta:user-defined meta:name="DC.title">Aanvraag omgevingsvergunning: Westersingel 21, 9718 CB Groningen – vergroten woning/kantoor met aanbouw (ontvangstdatum 13-06-2019, dossiernummer 201972522)</meta:user-defined>
    <meta:user-defined meta:name="OVERHEID.PostcodeHuisnummer/OVERHEIDop.postcodeHuisnummer">9718CB 21</meta:user-defined>
    <meta:user-defined meta:name="OVERHEIDop.straatnaam">Westersinge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82</meta:user-defined>
    <meta:user-defined meta:name="OVERHEIDop.GmbID/DC.identifier">gmb-2019-162382</meta:user-defined>
    <meta:user-defined meta:name="OVERHEIDop.versieInformatie"/>
  </office:meta>
</office:document-meta>
</file>