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Lagendijk 44, 2064 ST, twee-laags uitbreiden aan de zijkant van de woning, verzenddatum 27-06-2019, zaaknummer 3058592, olonummer 43925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8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8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8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20 491385</meta:user-defined>
    <meta:user-defined meta:name="DC.title">Verleende omgevingsvergunning, Spaarndam, Lagendijk 44, 2064 ST, twee-laags uitbreiden aan de zijkant van de woning, verzenddatum 27-06-2019, zaaknummer 3058592, olonummer 4392597.</meta:user-defined>
    <meta:user-defined meta:name="OVERHEID.PostcodeHuisnummer/OVERHEIDop.postcodeHuisnummer">2064ST 44</meta:user-defined>
    <meta:user-defined meta:name="OVERHEIDop.straatnaam">Lagedijk</meta:user-defined>
    <meta:user-defined meta:name="OVERHEIDop.woonplaats">Spaarnda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80</meta:user-defined>
    <meta:user-defined meta:name="OVERHEIDop.GmbID/DC.identifier">gmb-2019-162380</meta:user-defined>
    <meta:user-defined meta:name="OVERHEIDop.versieInformatie"/>
  </office:meta>
</office:document-meta>
</file>