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melding - veranderen van het bedrijf - Logistiekweg 10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Wet Milieubeheer, Activiteitenbesluit, Waterwet, Besluit lozen buiten inrichtingen hebben ontvangen.</text:p>
            <text:p text:style-name="common-al">De publicatie van deze meldingen heeft uitsluitend een informatief karakter; er kunnen geen bezwaren worden ingediend.</text:p>
            <text:p text:style-name="common-al"/>
            <text:p text:style-name="common-al">Zaakid: 1952101202</text:p>
            <text:p text:style-name="common-al">AIM-nummer: A7nr8hmor5t</text:p>
            <text:p text:style-name="common-al">Datum indiening: 20 juni 2019</text:p>
            <text:p text:style-name="common-al">Omschrijving: veranderen van het bedrijf </text:p>
            <text:p text:style-name="common-al">Adres: Logistiekweg 10 Bemmel</text:p>
            <text:p text:style-name="common-al">Besluit: Melding volledig</text:p>
            <text:p text:style-name="common-al">Datum ondertekening: 24 juni 2019</text:p>
            <text:p text:style-name="common-al">Datum verzending: 24 juni 2019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2377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37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37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01202</meta:user-defined>
    <dc:language>nl</dc:language>
    <meta:user-defined meta:name="OVERHEID.EPSG28992/DC.spatial">192441 435540</meta:user-defined>
    <meta:user-defined meta:name="DC.title">Gemeente Lingewaard - melding - veranderen van het bedrijf - Logistiekweg 10 Bemmel</meta:user-defined>
    <meta:user-defined meta:name="OVERHEID.PostcodeHuisnummer/OVERHEIDop.postcodeHuisnummer">6681LS</meta:user-defined>
    <meta:user-defined meta:name="OVERHEIDop.straatnaam">Logistiekweg</meta:user-defined>
    <meta:user-defined meta:name="OVERHEIDop.woonplaats">Bemmel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377</meta:user-defined>
    <meta:user-defined meta:name="OVERHEIDop.GmbID/DC.identifier">gmb-2019-162377</meta:user-defined>
    <meta:user-defined meta:name="OVERHEIDop.versieInformatie"/>
  </office:meta>
</office:document-meta>
</file>