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43 en 45, 9718 AK Groningen – slopen bouwwerk (ontvangstdatum 18-06-2019, dossiernummer 2019725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3 581589</meta:user-defined>
    <meta:user-defined meta:name="DC.title">Aanvraag omgevingsvergunning: Westerhavenstraat 43 en 45, 9718 AK Groningen – slopen bouwwerk (ontvangstdatum 18-06-2019, dossiernummer 201972566)</meta:user-defined>
    <meta:user-defined meta:name="OVERHEID.PostcodeHuisnummer/OVERHEIDop.postcodeHuisnummer">9718AK 43</meta:user-defined>
    <meta:user-defined meta:name="OVERHEIDop.straatnaam">Westerhaven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376</meta:user-defined>
    <meta:user-defined meta:name="OVERHEIDop.GmbID/DC.identifier">gmb-2019-162376</meta:user-defined>
    <meta:user-defined meta:name="OVERHEIDop.versieInformatie"/>
  </office:meta>
</office:document-meta>
</file>