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Nijmegen Dijkzone - Woenderskamp</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26 juni 2019 het bestemmingsplan ‘Nijmegen Dijkzone – Woenderskamp’ gewijzigd vastgesteld.</text:p>
            <text:p text:style-name="common-al">Het plangebied betreft de ontwikkeling van het binnendijks gebied bij Lent en wordt globaal begrensd door Oosterhoutsedijk 88 aan de oostkant, de Oosterhoutsedijk in het zuiden, de (nog aan te leggen) watersingel ten noorden van fort Beneden Lent en park Waaijenstein in het westen. In het plangebied zijn maximaal 500 woningen voorzien. Het betreft hier grofweg twee soorten gebieden; een divers gebied rondom de Oversteek en een aantal ‘wooneilanden’ in het groen.</text:p>
            <text:p text:style-name="common-al">Het bestemmingsplan is gewijzigd vastgesteld. Voor een overzicht van de wijzigingen wordt verwezen naar het raadsvoorstel.</text:p>
            <text:p text:style-name="common-al">
            <text:span text:style-name="nadrukcur">Inzage</text:span>
          </text:p>
            <text:p text:style-name="common-al">Het bestemmingsplan, het raadsvoorstel, het raadsbesluit en de overige bijbehorende stukken, liggen van donderdag 4 juli 2019 tot en met donderdag 15 augustus 2019 ter inzage bij de Informatiebalie in de Stadswinkel, Mariënburg 30 te Nijmegen en het Wooninformatie centrum, Thermionpark 7 te Lent.</text:p>
            <text:p text:style-name="common-al">Het digitale bestemmingsplan is te raadplegen op de landelijke website: </text:p>
            <text:p text:style-name="common-al">http://www.ruimtelijkeplannen.nl/?planidn=NL.IMRO.0268.BP26500-VG01</text:p>
            <text:p text:style-name="common-al">
            <text:span text:style-name="nadrukcur">Beroep</text:span>
          </text:p>
            <text:p text:style-name="common-al">Belanghebbenden die het met het bovenstaande besluit niet eens zijn en die in de voorprocedure tijdig hun zienswijze hebben ingediend, alsmede de belanghebbende die niet verweten kan worden geen zienswijze te hebben ingediend, kunnen in de periode van vrijdag 5 juli 2019 tot en met donderdag 15 augustus 2019 beroep indienen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bestemmingsplan niet in werking treedt.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d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37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7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7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meta:user-defined meta:name="OVERHEIDop.Ruimtelijkplan/OVERHEIDop.bekendmakingBetreffendePlan">NL.IMRO.0268.BP26500-VG01</meta:user-defined>
    <dc:language>nl</dc:language>
    <meta:user-defined meta:name="OVERHEID.Gemeente/DC.spatial">Nijmegen</meta:user-defined>
    <meta:user-defined meta:name="DC.title">Gewijzigd vastgesteld bestemmingsplan Nijmegen Dijkzone - Woenderskamp</meta:user-defined>
    <meta:user-defined meta:name="DCTERMS.W3CDTF/DCTERMS.available">2019-07-03</meta:user-defined>
    <meta:user-defined meta:name="DCTERMS.W3CDTF/OVERHEIDop.jaargang">2019</meta:user-defined>
    <meta:user-defined meta:name="OVERHEIDop.publicationIssue">162374</meta:user-defined>
    <meta:user-defined meta:name="OVERHEIDop.GmbID/DC.identifier">gmb-2019-162374</meta:user-defined>
    <meta:user-defined meta:name="OVERHEIDop.versieInformatie"/>
  </office:meta>
</office:document-meta>
</file>