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teve Bikostraat 3 en 5, 2131 RX, plaatsen van een nieuwe gevelpanelen op de 1e etage aan de voorzijde van de woningen, verzenddatum 27-06-2019, zaaknummer 3128631 olonummer 4504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7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7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7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03 480213</meta:user-defined>
    <meta:user-defined meta:name="DC.title">Verleende omgevingsvergunning (flitsvergunning), Hoofddorp, Steve Bikostraat 3 en 5, 2131 RX, plaatsen van een nieuwe gevelpanelen op de 1e etage aan de voorzijde van de woningen, verzenddatum 27-06-2019, zaaknummer 3128631 olonummer 4504015.</meta:user-defined>
    <meta:user-defined meta:name="OVERHEID.PostcodeHuisnummer/OVERHEIDop.postcodeHuisnummer">2131RX 3</meta:user-defined>
    <meta:user-defined meta:name="OVERHEIDop.straatnaam">Steve Bikostraat</meta:user-defined>
    <meta:user-defined meta:name="OVERHEIDop.woonplaats">Hoofddorp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70</meta:user-defined>
    <meta:user-defined meta:name="OVERHEIDop.GmbID/DC.identifier">gmb-2019-162370</meta:user-defined>
    <meta:user-defined meta:name="OVERHEIDop.versieInformatie"/>
  </office:meta>
</office:document-meta>
</file>