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Kampsstraat 2 6171 JP te Stein (S2018-127\SXO262149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127\SXO26214977 voor het verwijderen van asbesthoudende toepassingen gelegen aan Dross Kampsstraat 2 6171 JP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23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3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3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Dross Kampsstraat 2 6171 JP te Stein (S2018-127\SXO2621497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237</meta:user-defined>
    <meta:user-defined meta:name="OVERHEIDop.GmbID/DC.identifier">gmb-2019-16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JP 2</meta:user-defined>
    <meta:user-defined meta:name="OVERHEID.PostcodeHuisnummer/OVERHEIDop.postcodeHuisnummer">6171JP 10</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993 331020</meta:user-defined>
    <meta:user-defined meta:name="OVERHEID.EPSG28992/DC.spatial">181972.27 331046.13</meta:user-defined>
    <meta:user-defined meta:name="OVERHEIDop.versieInformatie"/>
  </office:meta>
</office:document-meta>
</file>