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et Doctor Zamenhofpark en het grasveld aan de Gealanden 34-12, (11033078) Iepenair bios, op 30 en 31 augustus en op 6 en 7 september 2019, verzenddatum 20-06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36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6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6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70 581212</meta:user-defined>
    <meta:user-defined meta:name="OVERHEID.EPSG28992/DC.spatial">183549 580342</meta:user-defined>
    <meta:user-defined meta:name="DC.title">Verleende evenementenvergunning, met geluidsontheffing Het Doctor Zamenhofpark en het grasveld aan de Gealanden 34-12, (11033078) Iepenair bios, op 30 en 31 augustus en op 6 en 7 september 2019, verzenddatum 20-06-2019.</meta:user-defined>
    <meta:user-defined meta:name="OVERHEID.PostcodeHuisnummer/OVERHEIDop.postcodeHuisnummer">8918KP 34 12</meta:user-defined>
    <meta:user-defined meta:name="OVERHEID.PostcodeHuisnummer/OVERHEIDop.postcodeHuisnummer">8921TN 3a</meta:user-defined>
    <meta:user-defined meta:name="OVERHEIDop.straatnaam">De Gealanden</meta:user-defined>
    <meta:user-defined meta:name="OVERHEIDop.straatnaam">Boerhaavestraat</meta:user-defined>
    <meta:user-defined meta:name="OVERHEIDop.woonplaats">Leeuwarden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69</meta:user-defined>
    <meta:user-defined meta:name="OVERHEIDop.GmbID/DC.identifier">gmb-2019-162369</meta:user-defined>
    <meta:user-defined meta:name="OVERHEIDop.versieInformatie"/>
  </office:meta>
</office:document-meta>
</file>