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Otweg 30, 1435 GT, plaatsen van een stalen portaal i.v.m. het doorbreken van een draagmuur, 27-06-2019, zaaknummer 3130602, olonummer 4506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36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6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6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34 474367</meta:user-defined>
    <meta:user-defined meta:name="DC.title">Aangevraagde omgevingsvergunning, Rijsenhout, Otweg 30, 1435 GT, plaatsen van een stalen portaal i.v.m. het doorbreken van een draagmuur, 27-06-2019, zaaknummer 3130602, olonummer 4506279.</meta:user-defined>
    <meta:user-defined meta:name="OVERHEID.PostcodeHuisnummer/OVERHEIDop.postcodeHuisnummer">1435GT 30</meta:user-defined>
    <meta:user-defined meta:name="OVERHEIDop.straatnaam">Otweg</meta:user-defined>
    <meta:user-defined meta:name="OVERHEIDop.woonplaats">Rijsenhout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363</meta:user-defined>
    <meta:user-defined meta:name="OVERHEIDop.GmbID/DC.identifier">gmb-2019-162363</meta:user-defined>
    <meta:user-defined meta:name="OVERHEIDop.versieInformatie"/>
  </office:meta>
</office:document-meta>
</file>