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e notaristuin, (11033082) Iepenloftspul Jorwert, van 29 augustus t/m 30 september 2019, verzenddatum 19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940 573183</meta:user-defined>
    <meta:user-defined meta:name="DC.title">Verleende evenementenvergunning, met geluidsontheffing De notaristuin, (11033082) Iepenloftspul Jorwert, van 29 augustus t/m 30 september 2019, verzenddatum 19-06-2019.</meta:user-defined>
    <meta:user-defined meta:name="OVERHEID.PostcodeHuisnummer/OVERHEIDop.postcodeHuisnummer">9023AT 1</meta:user-defined>
    <meta:user-defined meta:name="OVERHEIDop.straatnaam">Redbadwei</meta:user-defined>
    <meta:user-defined meta:name="OVERHEIDop.woonplaats">Jorwer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61</meta:user-defined>
    <meta:user-defined meta:name="OVERHEIDop.GmbID/DC.identifier">gmb-2019-162361</meta:user-defined>
    <meta:user-defined meta:name="OVERHEIDop.versieInformatie"/>
  </office:meta>
</office:document-meta>
</file>