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uzerneweg 46, 2153 GN  Nieuw Vennep, Handelsonderneming Bakker B.V., het bouwen van een opslagloods op de locatie Luzerneweg 46 te Nieuw Vennep en een milieu-neutrale verandering van de inrichting op de locatie Luzerneweg 42 te Nieuw-Vennep, datum besluit: 27-06-2019 (datum besluit is datum bekendmaking), zaak  8973932, OLO-nummer: 4418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35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4888 475624</meta:user-defined>
    <meta:user-defined meta:name="DC.title">Verleende omgevingsvergunning, Luzerneweg 46, 2153 GN  Nieuw Vennep, Handelsonderneming Bakker B.V., het bouwen van een opslagloods op de locatie Luzerneweg 46 te Nieuw Vennep en een milieu-neutrale verandering van de inrichting op de locatie Luzerneweg 42 te Nieuw-Vennep, datum besluit: 27-06-2019 (datum besluit is datum bekendmaking), zaak  8973932, OLO-nummer: 4418229.</meta:user-defined>
    <meta:user-defined meta:name="OVERHEID.PostcodeHuisnummer/OVERHEIDop.postcodeHuisnummer">2153GN 42</meta:user-defined>
    <meta:user-defined meta:name="OVERHEIDop.straatnaam">Luzernestraat</meta:user-defined>
    <meta:user-defined meta:name="OVERHEIDop.woonplaats">Nieuw-Vennep</meta:user-defined>
    <meta:user-defined meta:name="DCTERMS.W3CDTF/DCTERMS.available">2019-07-02</meta:user-defined>
    <meta:user-defined meta:name="DCTERMS.W3CDTF/OVERHEIDop.jaargang">2019</meta:user-defined>
    <meta:user-defined meta:name="OVERHEIDop.publicationIssue">162359</meta:user-defined>
    <meta:user-defined meta:name="OVERHEIDop.GmbID/DC.identifier">gmb-2019-162359</meta:user-defined>
    <meta:user-defined meta:name="OVERHEIDop.versieInformatie"/>
  </office:meta>
</office:document-meta>
</file>