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8311) Horeca Straatkaatsen, op 6 juli 2019, verzenddatum 24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5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 Oldehoofsterkerkhof, (11028311) Horeca Straatkaatsen, op 6 juli 2019, verzenddatum 24-06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55</meta:user-defined>
    <meta:user-defined meta:name="OVERHEIDop.GmbID/DC.identifier">gmb-2019-162355</meta:user-defined>
    <meta:user-defined meta:name="OVERHEIDop.versieInformatie"/>
  </office:meta>
</office:document-meta>
</file>