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 het afwijken van een bestemmingsplan ( organiseren muziek en bierfestival) Lagendijk 7 in Uitgeest 26 juni 2019 (WABO19008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19 een besluit genomen op de aanvraag met zaaknummer WABO1900876 voor een Omgevingsvergunning op locatie Lagendijk 7 in Uitgeest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235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5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5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959.15 504569.36</meta:user-defined>
    <meta:user-defined meta:name="DC.title">Kennisgeving vergunningsvrij het afwijken van een bestemmingsplan ( organiseren muziek en bierfestival) Lagendijk 7 in Uitgeest 26 juni 2019 (WABO1900876)</meta:user-defined>
    <meta:user-defined meta:name="OVERHEID.PostcodeHuisnummer/OVERHEIDop.postcodeHuisnummer">1911MT 15</meta:user-defined>
    <meta:user-defined meta:name="OVERHEIDop.straatnaam">Lagendijk</meta:user-defined>
    <meta:user-defined meta:name="OVERHEIDop.woonplaats">Uitgees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353</meta:user-defined>
    <meta:user-defined meta:name="OVERHEIDop.GmbID/DC.identifier">gmb-2019-162353</meta:user-defined>
    <meta:user-defined meta:name="OVERHEIDop.versieInformatie"/>
  </office:meta>
</office:document-meta>
</file>