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vervangen van leien torens van kasteel Doornenburg - Kerkstraat 27 Doorn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00158</text:p>
            <text:p text:style-name="common-al">Datum indiening: 11 juni 2019</text:p>
            <text:p text:style-name="common-al">Omschrijving: het vervangen van leien torens van kasteel Doornenburg</text:p>
            <text:p text:style-name="common-al">Adres: Kerkstraat 27 Doornenburg</text:p>
            <text:p text:style-name="common-al">Activiteiten: Monumenten Gem. of Prov. verordening</text:p>
            <text:p text:style-name="common-al">Besluit: Verlenen</text:p>
            <text:p text:style-name="common-al">Datum ondertekening: 19 juni 2019</text:p>
            <text:p text:style-name="common-al">Datum verzending: 19 juni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62352</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352</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352</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Linge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00158</meta:user-defined>
    <dc:language>nl</dc:language>
    <meta:user-defined meta:name="OVERHEID.EPSG28992/DC.spatial">197259 434120</meta:user-defined>
    <meta:user-defined meta:name="DC.title">Gemeente Lingewaard - omgevingsvergunning besluit - vervangen van leien torens van kasteel Doornenburg - Kerkstraat 27 Doornenburg</meta:user-defined>
    <meta:user-defined meta:name="OVERHEID.PostcodeHuisnummer/OVERHEIDop.postcodeHuisnummer">6686BS 27</meta:user-defined>
    <meta:user-defined meta:name="OVERHEIDop.straatnaam">Kerkstraat</meta:user-defined>
    <meta:user-defined meta:name="OVERHEIDop.woonplaats">Doornenburg</meta:user-defined>
    <meta:user-defined meta:name="DCTERMS.W3CDTF/DCTERMS.available">2019-07-03</meta:user-defined>
    <meta:user-defined meta:name="DCTERMS.W3CDTF/OVERHEIDop.jaargang">2019</meta:user-defined>
    <meta:user-defined meta:name="OVERHEIDop.publicationIssue">162352</meta:user-defined>
    <meta:user-defined meta:name="OVERHEIDop.GmbID/DC.identifier">gmb-2019-162352</meta:user-defined>
    <meta:user-defined meta:name="OVERHEIDop.versieInformatie"/>
  </office:meta>
</office:document-meta>
</file>