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 Ontwerp-Hogere Waarde Wet geluidhinder voor de bouw van acht woningen aan Koningin Wilhelminaweg 13 t/m 20 e Sloot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Koningin Wilhelminaweg 13 t/m 20 Slootdorp WM</text:p>
            <text:p text:style-name="common-al"/>
            <text:p text:style-name="common-al">
            <text:span text:style-name="nadrukvet">Verzoek hogere waarde Wet geluidhinder </text:span>
            <text:span text:style-name="nadrukvet">voor de bouw van acht woningen aan Koningin Wilhelminaweg 13 t/m 20 Slootdorp</text:span>
            <text:span text:style-name="nadrukvet">.</text:span>
          </text:p>
            <text:p text:style-name="common-al">Bij de gemeente Hollands Kroon is een verzoek ingediend ter vaststelling van een hogere waarde voor de bouw van acht nieuwe woningen voor het perceel Koningin Wilhelminaweg 13 t/m 20. Het plangebied is gelegen binnen de geluidzone van de Koningin Wilhelminaweg 13 t/m 20 te Slootdorp.</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Koningin Wilhelminaweg, een hogere geluidbelasting optreedt, dan de voorkeursgrenswaarde van 48 dB zoals aangegeven in de Wet geluidhinder.</text:p>
            <text:p text:style-name="common-al">De geluidbelasting op de gevel van de woningen is, met een geluidbelasting van ten hoogste 63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1 dB Lden.</text:p>
            <text:p text:style-name="common-al"/>
            <text:p text:style-name="common-al">
            <text:span text:style-name="nadrukvet">Ter inzage</text:span>
          </text:p>
            <text:p text:style-name="common-al"/>
            <text:p text:style-name="common-al">De stukken van dit ontwerpbesluit liggen met ingang van 2 juli 2019 gedurende zes weken ter inzage. Het ontwerpbesluit met bijbehorende stukken kunt u opvragen via <text:a xlink:href="mailto:ro@hollandskroon.nl" xlink:type="simple">ro@hollandskroon.nl</text:a>. Voor meer informatie kunt u contact opnemen via telefoonnummer 088 321 5000. </text:p>
            <text:p text:style-name="common-al"/>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ontwerpbesluit hogere waarde Wet geluidhinder nieuwbouw 8 woningen Koningin Wilhelminaweg 13 t/m20 Slootdorp'. Als u gebruik wilt maken van de mogelijkheid een mondelinge zienswijze naar voren te brengen, dan kunt u binnen de genoemde termijn van zes weken een afspraak maken met het team RO via telefoonnummer 088 321 5000. Van mondelinge zienswijzen wordt een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35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188236</meta:user-defined>
    <meta:user-defined meta:name="DCTERMS.abstract">Hogere waarde wet geluidshinder 8 woningen </meta:user-defined>
    <dc:language>nl</dc:language>
    <meta:user-defined meta:name="OVERHEID.EPSG28992/DC.spatial">126911 539307</meta:user-defined>
    <meta:user-defined meta:name="DC.title">Hollands Kroon - Week 26 - Ontwerp-Hogere Waarde Wet geluidhinder voor de bouw van acht woningen aan Koningin Wilhelminaweg 13 t/m 20 e Slootdorp</meta:user-defined>
    <meta:user-defined meta:name="OVERHEID.PostcodeHuisnummer/OVERHEIDop.postcodeHuisnummer">1774</meta:user-defined>
    <meta:user-defined meta:name="OVERHEIDop.straatnaam">Koningin Wilhelminaweg</meta:user-defined>
    <meta:user-defined meta:name="OVERHEIDop.woonplaats">Slootdorp</meta:user-defined>
    <meta:user-defined meta:name="DCTERMS.W3CDTF/DCTERMS.available">2019-07-02</meta:user-defined>
    <meta:user-defined meta:name="DCTERMS.W3CDTF/OVERHEIDop.jaargang">2019</meta:user-defined>
    <meta:user-defined meta:name="OVERHEIDop.externeBijlage">hogere grenswaarde|exb-2019-31847</meta:user-defined>
    <meta:user-defined meta:name="OVERHEIDop.publicationIssue">162350</meta:user-defined>
    <meta:user-defined meta:name="OVERHEIDop.GmbID/DC.identifier">gmb-2019-162350</meta:user-defined>
    <meta:user-defined meta:name="OVERHEIDop.versieInformatie"/>
  </office:meta>
</office:document-meta>
</file>