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kappen van 22 bomen, Bernadottelaan -Trumanlaan tot Rooseveltlaan en Monnetlaan te Utrecht,  HZ_WABO-18-343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rnadottelaan -Trumanlaan tot Rooseveltlaan en Monnetlaan te Utrecht</text:p>
            <text:p text:style-name="common-al">HZ_WABO-18-34346</text:p>
            <text:p text:style-name="common-al">Toelichting: het kappen van 22 bomen</text:p>
            <text:p text:style-name="common-al">Datum besluit: 17 januari 2019</text:p>
            <text:p text:style-name="common-al">Startdatum bezwaartermijn: 19 januari 2019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6235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35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35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kappen van 22 bomen, Bernadottelaan -Trumanlaan tot Rooseveltlaan en Monnetlaan te Utrecht,  HZ_WABO-18-343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6235</meta:user-defined>
    <meta:user-defined meta:name="OVERHEIDop.GmbID/DC.identifier">gmb-2019-162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27GB 210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op.externeBijlage">18-34346|exb-2019-3125</meta:user-defined>
    <meta:user-defined meta:name="OVERHEID.EPSG28992/DC.spatial">134724.09 454065.22</meta:user-defined>
    <meta:user-defined meta:name="OVERHEIDop.versieInformatie"/>
  </office:meta>
</office:document-meta>
</file>