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Nijmegen Dukenburg - 14 (Winkelcentrum Meijhorst)</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6 juni 2019 het bestemmingsplan Nijmegen Dukenburg - 14 (Winkelcentrum Meijhorst) gewijzigd vastgesteld.</text:p>
            <text:p text:style-name="common-al">Het plan maakt de herontwikkeling mogelijk van het bestaande winkelcentrum in de wijk Meijhorst, stadsdeel Dukenburg. De herontwikkeling bestaat uit nieuwbouw van twee supermarkten, sloop van een gedeelte van het huidige centrum en het restant van de oude boerderij, aanpassing gevels van de winkels die gehandhaafd blijven en aanpassing van de openbare ruimte.</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4 juli 2019 tot en met donderdag 15 augustus 2019 ter inzage bij de Informatiebalie in de Stadswinkel, Mariënburg 30 te Nijmegen.</text:p>
            <text:p text:style-name="common-al">Het digitale bestemmingsplan is te raadplegen op de landelijke website: http://www.ruimtelijkeplannen.nl/?planidn=NL.IMRO.0268.BP4014-VG01</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5 juli 2019 tot en met donderdag 15 augustus 2019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OVERHEIDop.Ruimtelijkplan/OVERHEIDop.bekendmakingBetreffendePlan">NL.IMRO.0268.BP4014-VG01</meta:user-defined>
    <dc:language>nl</dc:language>
    <meta:user-defined meta:name="OVERHEID.Gemeente/DC.spatial">Nijmegen</meta:user-defined>
    <meta:user-defined meta:name="DC.title">Gewijzigd vastgesteld bestemmingsplan Nijmegen Dukenburg - 14 (Winkelcentrum Meijhorst)</meta:user-defined>
    <meta:user-defined meta:name="DCTERMS.W3CDTF/DCTERMS.available">2019-07-03</meta:user-defined>
    <meta:user-defined meta:name="DCTERMS.W3CDTF/OVERHEIDop.jaargang">2019</meta:user-defined>
    <meta:user-defined meta:name="OVERHEIDop.publicationIssue">162349</meta:user-defined>
    <meta:user-defined meta:name="OVERHEIDop.GmbID/DC.identifier">gmb-2019-162349</meta:user-defined>
    <meta:user-defined meta:name="OVERHEIDop.versieInformatie"/>
  </office:meta>
</office:document-meta>
</file>