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een kapverdieping van een woning., Fregatstraat 119 te Utrecht,  HZ_WABO-19-10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gatstraat 119 te Utrecht</text:p>
            <text:p text:style-name="common-al">HZ_WABO-19-10450</text:p>
            <text:p text:style-name="common-al">Toelichting: het vergroten van een kapverdieping van een woning.</text:p>
            <text:p text:style-name="common-al">Datum besluit: 27 juni 2019</text:p>
            <text:p text:style-name="common-al">Startdatum bezwaartermijn: 28 jun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345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4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4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009.03 456820.82</meta:user-defined>
    <meta:user-defined meta:name="DC.title">Afgehandelde omgevingsvergunning, het vergroten van een kapverdieping van een woning., Fregatstraat 119 te Utrecht,  HZ_WABO-19-10450</meta:user-defined>
    <meta:user-defined meta:name="OVERHEID.PostcodeHuisnummer/OVERHEIDop.postcodeHuisnummer">3534RC 119</meta:user-defined>
    <meta:user-defined meta:name="OVERHEIDop.straatnaam">Fregatstraat</meta:user-defined>
    <meta:user-defined meta:name="OVERHEIDop.woonplaats">Utrecht</meta:user-defined>
    <meta:user-defined meta:name="DCTERMS.W3CDTF/DCTERMS.available">2019-07-02</meta:user-defined>
    <meta:user-defined meta:name="DCTERMS.W3CDTF/OVERHEIDop.jaargang">2019</meta:user-defined>
    <meta:user-defined meta:name="OVERHEIDop.externeBijlage">Publiceerbaar-A|exb-2019-31844</meta:user-defined>
    <meta:user-defined meta:name="OVERHEIDop.externeBijlage">Besluit omgevingsvergunning publiceerbaar|exb-2019-31845</meta:user-defined>
    <meta:user-defined meta:name="OVERHEIDop.publicationIssue">162345</meta:user-defined>
    <meta:user-defined meta:name="OVERHEIDop.GmbID/DC.identifier">gmb-2019-162345</meta:user-defined>
    <meta:user-defined meta:name="OVERHEIDop.versieInformatie"/>
  </office:meta>
</office:document-meta>
</file>