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Talesiuspark 14, 2064 LK, vergroten dakkapel aan de achterzijde van de woning, 27-06-2019, zaaknummer 3130384, olonummer 45068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43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4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43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4 492272</meta:user-defined>
    <meta:user-defined meta:name="DC.title">Aangevraagde omgevingsvergunning, Spaarndam, Talesiuspark 14, 2064 LK, vergroten dakkapel aan de achterzijde van de woning, 27-06-2019, zaaknummer 3130384, olonummer 4506835.</meta:user-defined>
    <meta:user-defined meta:name="OVERHEID.PostcodeHuisnummer/OVERHEIDop.postcodeHuisnummer">2064LK 14</meta:user-defined>
    <meta:user-defined meta:name="OVERHEIDop.straatnaam">Talesiuspark</meta:user-defined>
    <meta:user-defined meta:name="OVERHEIDop.woonplaats">Spaarnda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43</meta:user-defined>
    <meta:user-defined meta:name="OVERHEIDop.GmbID/DC.identifier">gmb-2019-162343</meta:user-defined>
    <meta:user-defined meta:name="OVERHEIDop.versieInformatie"/>
  </office:meta>
</office:document-meta>
</file>