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OBM voor opslag schroot - Handelstraat 2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5546</text:p>
            <text:p text:style-name="common-al">OLO-nummer: 4124973</text:p>
            <text:p text:style-name="common-al">Datum indiening: 4 januari 2019</text:p>
            <text:p text:style-name="common-al">Omschrijving: OBM voor opslag schroot </text:p>
            <text:p text:style-name="common-al">Adres: Handelstraat 20 Huissen</text:p>
            <text:p text:style-name="common-al">Activiteiten: Omgevingsvergunning beperkte milieutoets, (regulier) artikel 2.1, eerste lid, onder i, wabo</text:p>
            <text:p text:style-name="common-al">Besluit: Verlenen</text:p>
            <text:p text:style-name="common-al">Datum ondertekening: 19 juni 2019</text:p>
            <text:p text:style-name="common-al">Datum verzending: 19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234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4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4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85546</meta:user-defined>
    <dc:language>nl</dc:language>
    <meta:user-defined meta:name="OVERHEID.EPSG28992/DC.spatial">191683 436079</meta:user-defined>
    <meta:user-defined meta:name="DC.title">Gemeente Lingewaard - omgevingsvergunning besluit -  OBM voor opslag schroot - Handelstraat 20 Huissen</meta:user-defined>
    <meta:user-defined meta:name="OVERHEID.PostcodeHuisnummer/OVERHEIDop.postcodeHuisnummer">6851</meta:user-defined>
    <meta:user-defined meta:name="OVERHEIDop.straatnaam">Handelstraat</meta:user-defined>
    <meta:user-defined meta:name="OVERHEIDop.woonplaats">Huissen</meta:user-defined>
    <meta:user-defined meta:name="DCTERMS.W3CDTF/DCTERMS.available">2019-07-03</meta:user-defined>
    <meta:user-defined meta:name="DCTERMS.W3CDTF/OVERHEIDop.jaargang">2019</meta:user-defined>
    <meta:user-defined meta:name="OVERHEIDop.publicationIssue">162342</meta:user-defined>
    <meta:user-defined meta:name="OVERHEIDop.GmbID/DC.identifier">gmb-2019-162342</meta:user-defined>
    <meta:user-defined meta:name="OVERHEIDop.versieInformatie"/>
  </office:meta>
</office:document-meta>
</file>