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19, 9721 LA Groningen – vellen 1 boom (ontvangstdatum 24-06-2019, dossiernummer 201972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5 579864</meta:user-defined>
    <meta:user-defined meta:name="DC.title">Aanvraag omgevingsvergunning: Vondellaan 19, 9721 LA Groningen – vellen 1 boom (ontvangstdatum 24-06-2019, dossiernummer 201972657)</meta:user-defined>
    <meta:user-defined meta:name="OVERHEID.PostcodeHuisnummer/OVERHEIDop.postcodeHuisnummer">9721LA 17</meta:user-defined>
    <meta:user-defined meta:name="OVERHEIDop.straatnaam">Vondel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40</meta:user-defined>
    <meta:user-defined meta:name="OVERHEIDop.GmbID/DC.identifier">gmb-2019-162340</meta:user-defined>
    <meta:user-defined meta:name="OVERHEIDop.versieInformatie"/>
  </office:meta>
</office:document-meta>
</file>