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Ommerbos 34, 2134 KD, plaatsen van een dakkapel aan de achterzijde van de woning, 27-06-2019, zaaknummer 3130195, olonummer 4506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 (flitsvergunning), Hoofddorp, Ommerbos 34, 2134 KD, plaatsen van een dakkapel aan de achterzijde van de woning, 27-06-2019, zaaknummer 3130195, olonummer 45065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3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71 480624</meta:user-defined>
    <meta:user-defined meta:name="DC.title">Aangevraagde omgevingsvergunning (flitsvergunning), Hoofddorp, Ommerbos 34, 2134 KD, plaatsen van een dakkapel aan de achterzijde van de woning, 27-06-2019, zaaknummer 3130195, olonummer 4506501.</meta:user-defined>
    <meta:user-defined meta:name="OVERHEID.PostcodeHuisnummer/OVERHEIDop.postcodeHuisnummer">2134KD 34</meta:user-defined>
    <meta:user-defined meta:name="OVERHEIDop.straatnaam">Ommerbos</meta:user-defined>
    <meta:user-defined meta:name="OVERHEIDop.woonplaats">Hoof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30</meta:user-defined>
    <meta:user-defined meta:name="OVERHEIDop.GmbID/DC.identifier">gmb-2019-162330</meta:user-defined>
    <meta:user-defined meta:name="OVERHEIDop.versieInformatie"/>
  </office:meta>
</office:document-meta>
</file>