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1, 5391 BE, Nuland, het herbouwen van de garage en het plaatsen van een overkapping, bouwen, aanleggen, strijd bestemmingsplan, ontheffing regels stortplaatsen/grondwater beschermings gebie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renbloemstraat 1, 5391 BE, Nuland, het herbouwen van de garage en het plaatsen van een overkapping, bouwen, aanleggen, strijd bestemmingsplan, ontheffing regels stortplaatsen/grondwater beschermings gebied, WB00045427, 1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3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1, 5391 BE, Nuland, het herbouwen van de garage en het plaatsen van een overkapping, bouwen, aanleggen, strijd bestemmingsplan, ontheffing regels stortplaatsen/grondwater beschermings gebie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233</meta:user-defined>
    <meta:user-defined meta:name="OVERHEIDop.GmbID/DC.identifier">gmb-2019-16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E 1</meta:user-defined>
    <meta:user-defined meta:name="OVERHEIDop.woonplaats">Nuland</meta:user-defined>
    <meta:user-defined meta:name="OVERHEIDop.straatnaam">Korenbloe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75 415258</meta:user-defined>
    <meta:user-defined meta:name="OVERHEIDop.versieInformatie"/>
  </office:meta>
</office:document-meta>
</file>