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ilweg 43 + Bergse Maat 141 t/m 15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eft de gemeente een melding ontvangen voorhet verwijderen van asbesthoudende kachel op locatie Heilweg 43 + Bergse Maat 141 t/m 151 te Westervoort. De melding is geregistreerd onder zaaknummer Z/19/053157 / 19SZ113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232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53 440168</meta:user-defined>
    <meta:user-defined meta:name="DC.title">Kennisgeving ontvangst melding sloop Heilweg 43 + Bergse Maat 141 t/m 151 te Westervoort</meta:user-defined>
    <meta:user-defined meta:name="OVERHEID.PostcodeHuisnummer/OVERHEIDop.postcodeHuisnummer">6932KE 43</meta:user-defined>
    <meta:user-defined meta:name="OVERHEIDop.straatnaam">Heilweg</meta:user-defined>
    <meta:user-defined meta:name="OVERHEIDop.woonplaats">Westerv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329</meta:user-defined>
    <meta:user-defined meta:name="OVERHEIDop.GmbID/DC.identifier">gmb-2019-162329</meta:user-defined>
    <meta:user-defined meta:name="OVERHEIDop.versieInformatie"/>
  </office:meta>
</office:document-meta>
</file>